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39, 3481 LA Harmelen, Utrechtsestraat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39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2e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4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8090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(Utrechtsestraatweg 39, 3481 LA Harmelen, Utrechtsestraatweg 39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47</meta:user-defined>
    <meta:user-defined meta:name="OVERHEIDop.GmbID/DC.identifier">gmb-2025-19047</meta:user-defined>
    <meta:user-defined meta:name="OVERHEIDop.versieInformatie"/>
  </office:meta>
</office:document-meta>
</file>