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O.z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alhaven O.z. 85, 3087BM, slopen van 2 steigers en bouwen van 2 nieuwe steigers - vervolg op Pier 3 - fase A (reeds gerealiseerd in 2022 met verkregen vergunning: kenmerk 7003213/OMV.22.06.00168) (aanvraagdatum 17-04-2025, dossiernummer OMV.25.04.002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4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Waalhaven O.z. 8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68</meta:user-defined>
    <meta:user-defined meta:name="OVERHEIDop.GmbID/DC.identifier">gmb-2025-190468</meta:user-defined>
    <meta:user-defined meta:name="OVERHEIDop.versieInformatie"/>
  </office:meta>
</office:document-meta>
</file>