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bestaande woning in 2 woningen aan Nicolaasweg 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Nicolaasweg 5, het splitsen van de bestaande woning in 2 woningen, ontvangen 22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bestaande woning in 2 woningen aan Nicolaasweg 5 te Harrevel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63</meta:user-defined>
    <meta:user-defined meta:name="OVERHEIDop.GmbID/DC.identifier">gmb-2025-190463</meta:user-defined>
    <meta:user-defined meta:name="OVERHEIDop.versieInformatie"/>
  </office:meta>
</office:document-meta>
</file>