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Gebruik (milieu) verandering, bouwen v.e. stal en uitbreiding bestaande stal, Hollander 2b, 6093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Gebruik (milieu) verandering, bouwen v.e. stal en uitbreiding bestaande stal op locatie Hollander 2b, 6093PC Heythuysen (zaaknummer Z2023-00001567) ter inzage ligt.</text:p>
            <text:p text:style-name="common-al">De omgevingsvergunning is geregistreerd onder zaaknummer Z2023-00001567.</text:p>
            <text:p text:style-name="common-al">
            <text:span text:style-name="nadrukvet">Inzage</text:span>
          </text:p>
            <text:p text:style-name="common-al">Het ontwerpbesluit en de bijbehorende stukken liggen met ingang van 2 mei 2025 gedurende 6 weken ter inzage.</text:p>
            <text:p text:style-name="common-al">U kunt de documenten digitaal raadplegen via jeleefomgeving.nl/inzien/816963228/9ca7704e-5dd0-455f-8465-a86e7f651e7e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text:p>
            <text:p text:style-name="common-al">U kunt de zienswijze richten aan Gemeente Leudal, Postbus 3008, 6093 ZG Heythuysen.</text:p>
            <text:p text:style-name="common-al">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46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6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6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1567</meta:user-defined>
    <meta:user-defined meta:name="DCTERMS.abstract">Betreft: Ontwerpbesluit omgevingsvergunning </meta:user-defined>
    <dc:language>nl</dc:language>
    <meta:user-defined meta:name="OVERHEIDop.locatietype/OVERHEIDop.gebiedsmarkering">Vlak</meta:user-defined>
    <meta:user-defined meta:name="OVERHEIDop.locatietype/OVERHEIDop.gebiedsmarkering">Punt</meta:user-defined>
    <meta:user-defined meta:name="DC.title">Ontwerpbesluit omgevingsvergunning voor Gebruik (milieu) verandering, bouwen v.e. stal en uitbreiding bestaande stal, Hollander 2b, 6093PC Heythuysen</meta:user-defined>
    <meta:user-defined meta:name="OVERHEIDop.datumEindeReactietermijn">2025-06-12</meta:user-defined>
    <meta:user-defined meta:name="OVERHEIDop.terinzageleggingBG">https://jeleefomgeving.nl/inzien/816963228/9ca7704e-5dd0-455f-8465-a86e7f651e7e</meta:user-defined>
    <meta:user-defined meta:name="DCTERMS.W3CDTF/DCTERMS.available">2025-05-01</meta:user-defined>
    <meta:user-defined meta:name="DCTERMS.W3CDTF/OVERHEIDop.jaargang">2025</meta:user-defined>
    <meta:user-defined meta:name="OVERHEIDop.publicationIssue">190460</meta:user-defined>
    <meta:user-defined meta:name="OVERHEIDop.GmbID/DC.identifier">gmb-2025-190460</meta:user-defined>
    <meta:user-defined meta:name="OVERHEIDop.versieInformatie"/>
  </office:meta>
</office:document-meta>
</file>