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festival Fryslân (HOR-2025-029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Bevrijdingsfestival Fryslân op het<text:span text:style-name="nadrukvet"/>Gouverneursplein in Leeuwarden. Het evenement is op 5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8 april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4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725</meta:user-defined>
    <dc:language>nl</dc:language>
    <meta:user-defined meta:name="OVERHEIDop.locatietype/OVERHEIDop.gebiedsmarkering">Vlak</meta:user-defined>
    <meta:user-defined meta:name="DC.title">Ontheffing verstrekken zwak-alcoholische drank artikel 35 voor Bevrijdingsfestival Fryslân (HOR-2025-0297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59</meta:user-defined>
    <meta:user-defined meta:name="OVERHEIDop.GmbID/DC.identifier">gmb-2025-190459</meta:user-defined>
    <meta:user-defined meta:name="OVERHEIDop.versieInformatie"/>
  </office:meta>
</office:document-meta>
</file>