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216 Rotonde 3.2-3.3 Provincialeweg, Griendweg, Sportlaan e.o. te Schelluinen zaaknummer Z-25-4627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216 Rotonde 3.2-3.3 Provincialeweg, Griendweg, Sportlaan e.o.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4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216 Rotonde 3.2-3.3 Provincialeweg, Griendweg, Sportlaan e.o. te Schelluinen zaaknummer Z-25-462711</meta:user-defined>
    <meta:user-defined meta:name="DCTERMS.W3CDTF/DCTERMS.available">2025-05-01</meta:user-defined>
    <meta:user-defined meta:name="DCTERMS.W3CDTF/OVERHEIDop.jaargang">2025</meta:user-defined>
    <meta:user-defined meta:name="OVERHEIDop.publicationIssue">190457</meta:user-defined>
    <meta:user-defined meta:name="OVERHEIDop.GmbID/DC.identifier">gmb-2025-190457</meta:user-defined>
    <meta:user-defined meta:name="OVERHEIDop.versieInformatie"/>
  </office:meta>
</office:document-meta>
</file>