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de kerk als evenementenlocatie en het bouwen van een toiletgebouw aan Koningsplein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ningsplein 2, het gebruiken van de kerk als evenementenlocatie en het bouwen van een toiletgebouw, ontvangen 25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de kerk als evenementenlocatie en het bouwen van een toiletgebouw aan Koningsplein 2 te Lievel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56</meta:user-defined>
    <meta:user-defined meta:name="OVERHEIDop.GmbID/DC.identifier">gmb-2025-190456</meta:user-defined>
    <meta:user-defined meta:name="OVERHEIDop.versieInformatie"/>
  </office:meta>
</office:document-meta>
</file>