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Hoefkensdijk 14, 4584 RR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stucen en verven aan Hoefkensdijk 14, 4584 RR Kuitaart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de gevels stucen en verven </text:p>
            <text:p text:style-name="common-al">Adres				: Hoefkensdijk 14, 4584 RR Kuitaart</text:p>
            <text:p text:style-name="common-al">Zaaknummer	: 0677823370</text:p>
            <text:p text:style-name="common-al">Verzenddatum	: 29-04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04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370</meta:user-defined>
    <meta:user-defined meta:name="DCTERMS.abstract">Toestemming voor de gevels stucen en verven aan Hoefkensdijk 14, 4584 RR Kuitaart</meta:user-defined>
    <dc:language>nl</dc:language>
    <meta:user-defined meta:name="OVERHEIDop.locatietype/OVERHEIDop.gebiedsmarkering">Punt</meta:user-defined>
    <meta:user-defined meta:name="DC.title">Vergunningsvrij, Hoefkensdijk 14, 4584 RR Kuitaa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55</meta:user-defined>
    <meta:user-defined meta:name="OVERHEIDop.GmbID/DC.identifier">gmb-2025-190455</meta:user-defined>
    <meta:user-defined meta:name="OVERHEIDop.versieInformatie"/>
  </office:meta>
</office:document-meta>
</file>