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handicaptenparkeerplaats Zinniastraat 21; 1781608</text:p>
      <text:section text:name="regeling_id1-3-2" text:style-name="regeling">
        <text:section text:name="aanhef_id1-3-2-1" text:style-name="aanhef">
          <text:section text:name="afkondiging_id1-3-2-1-1" text:style-name="afkondiging">
            <text:p text:style-name="afkondiging_top"/>
            <text:p text:style-name="al">Gemeenteblad III, 2025 nr. 1781608</text:p>
            <text:p text:style-name="al"/>
            <text:p text:style-name="al">(aanwijzing gehandicaptenparkeerplaats)</text:p>
            <text:p text:style-name="al"/>
            <text:p text:style-name="al">De gemeente Hilversum kreeg een aanvraag om nabij de woning aan de Zinniastraat 21 het volgende verkeersteken te plaatsen: ‘parkeergelegenheid voor het motor- of gehandicaptenvoertuig dat door of voor het vervoer van gehandicapten wordt gebruikt; tevens parkeerverbod voor andere voertuigen’</text:p>
            <text:p text:style-name="al"/>
            <text:p text:style-name="al">Voor het plaatsen van dit verkeersbord is een verkeersbesluit nodig. Dat staat in artikel 15, eerste lid, van de Wegenverkeerswet 1994 (WVW 1994). Dit geldt voor het plaatsen of verwijderen van de verkeerstekens in artikel 12 van het Besluit administratieve bepalingen inzake het wegverkeer (BABW). Dit geldt ook voor onderborden als daardoor een gebod of verbod ontstaat of verandert.</text:p>
            <text:p text:style-name="al"/>
            <text:p text:style-name="al">De aanvrager heeft lichamelijke beperkingen. De aanvrager kreeg in verband hiermee een geldige gehandicaptenparkeerkaart voor 5 jaar volgens de Regeling gehandicaptenparkeerkaart.</text:p>
            <text:p text:style-name="al"/>
            <text:p text:style-name="al">De aanvrager heeft geen eigen parkeerplaats die hij/zij kan gebruiken om bij de woning te parkeren. Hij/zij kan niet op een andere manier een parkeerplaats krijgen.</text:p>
            <text:p text:style-name="al"/>
            <text:p text:style-name="al">De aanvraag voldoet aan de voorwaarden volgens het Beleid gehandicaptenparkeerplaatsen.</text:p>
            <text:p text:style-name="al"/>
            <text:p text:style-name="al">Een gereserveerde parkeerplaats is nodig voor het motorvoertuig dat de aanvrager gebruikt</text:p>
            <text:p text:style-name="al"/>
            <text:p text:style-name="al">Wij maken een gehandicaptenparkeerplaats altijd zo dicht mogelijk bij het adres van de aanvrager. Wij zien geen grote bezwaren tegen de aanleg van een gehandicaptenparkeerplaats op deze locatie.</text:p>
            <text:p text:style-name="al"/>
            <text:p text:style-name="al">De locatie nabij de woning aan de Zinniastraat 21 is de meest geschikte locatie voor de gehandicaptenparkeerplaats. </text:p>
            <text:p text:style-name="al"/>
            <text:p text:style-name="al">De door de korpschef van politie gemandateerde vertegenwoordiger van eenheid Midden</text:p>
            <text:p text:style-name="al">Nederland, team Verkeer, adviseert positief op de in te richten gereserveerde</text:p>
            <text:p text:style-name="al">gehandicaptenparkeerplaats op weggedeelten in beheer en onderhoud bij de gemeente Hilversum.</text:p>
            <text:p text:style-name="al"/>
            <text:p text:style-name="al">De Zinniastraat ligt binnen onze gemeente. Wij beheren en onderhouden deze straat.</text:p>
            <text:p text:style-name="al">Burgemeester en wethouders van Hilversum besluiten:</text:p>
            <text:p text:style-name="al"/>
            <text:p text:style-name="al">Wij zijn bevoegd om voor het verkeer op de wegen die binnen onze gemeente liggen de besluiten te nemen volgens artikel 12 van het BABW. Het gaat om de wegen die niet onder het beheer van het Rijk, de provincie of een waterschap vallen. Dit staat in artikel 18 WVW 1994.</text:p>
            <text:p text:style-name="al">De algemene openbare voorbereidingsprocedure, afdeling 3.4 Algemene wet bestuursrecht, geldt voor verkeersbesluiten (besluiten op grond van WVW 1994, het Reglement verkeersregels en verkeerstekens 1990 (RVV 1990) en het BABW) met uitzondering van besluiten over gehandicaptenparkeerplaatsen op kenteken. Dit geldt volgens ons besluit van 30 augustus 2005.</text:p>
            <text:p text:style-name="al"/>
            <text:p text:style-name="al">Ons besluit</text:p>
            <text:p text:style-name="al">De aanvrager voldoet aan de criteria. Daarom hebben we het volgende besloten:</text:p>
            <text:p text:style-name="al">- We plaatsen het bord E6 van bijlage I RVV 1990 met een onderbord OB309 met kenteken. </text:p>
            <text:p text:style-name="al">- We brengen de markering op het wegdek aan bij het huisnummer 21 aan de Zinniastraat. </text:p>
            <text:p text:style-name="al">- Dat doen we voor de geldigheidsduur van de gehandicaptenparkeerkaart. </text:p>
            <text:p text:style-name="al">- Dit betekent dat andere voertuigen niet mogen parkeren op dat parkeervak.</text:p>
            <text:p text:style-name="al"/>
            <text:p text:style-name="al">De aanvrager brengt ons op de hoogte als hij/zij:</text:p>
            <text:p text:style-name="al">- langere tijd de gehandicaptenparkeerplaats niet meer gebruikt of gaat verhuizen;</text:p>
            <text:p text:style-name="al">- een ander voertuig koopt of krijgt;</text:p>
            <text:p text:style-name="al">- de gehandicaptenparkeerplaats niet meer nodig heeft;</text:p>
            <text:p text:style-name="al">- is gekeurd als bestuurder en een voertuig dat hij/zij zelf bestuurt niet meer gebruikt;</text:p>
            <text:p text:style-name="al">- is gekeurd als passagier en zijn/haar huisgenoten geen voertuig meer hebben of kunnen gebruiken. </text:p>
            <text:p text:style-name="al"/>
            <text:p text:style-name="al"/>
            <text:p text:style-name="al">Hilversum, 29 april 2025,</text:p>
            <text:p text:style-name="al"/>
            <text:p text:style-name="al">Met vriendelijke groet,</text:p>
            <text:p text:style-name="al">Namens burgemeester en wethouders,</text:p>
            <text:p text:style-name="al"/>
            <text:p text:style-name="al"/>
            <text:p text:style-name="al"/>
            <text:p text:style-name="al">Mevrouw M. van Beuningen</text:p>
            <text:p text:style-name="al">Medewerker vergunningen en melding, afdeling Publiekszaken</text:p>
            <text:p text:style-name="al"/>
            <text:p text:style-name="al">Deze brief is digitaal aangemaakt en daarom niet ondertekend.</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U kunt bezwaar maken </text:span>
          </text:p>
            <text:p text:style-name="al">Bent u het niet eens met ons besluit? Dan kunt u hiertegen bezwaar maken. Dat doet u binnen zes weken na datum van deze brief.</text:p>
            <text:p text:style-name="al">U kunt uw bezwaar digitaal indienen via het digitale formulier op www.hilversum.nl. U vindt het formulier via de zoekterm ‘Bezwaar tegen gemeentelijke besluiten’. Per post kan ook (t.a.v. college van burgemeester en wethouders, Postbus 9900, 1201 GM Hilversum)</text:p>
            <text:p text:style-name="al">Dit zet u in ieder geval in uw bezwaar: </text:p>
            <text:p text:style-name="al"/>
            <text:p text:style-name="al">- uw naam, adres en telefoonnummer;</text:p>
            <text:p text:style-name="al">- de datum van uw bezwaarschrift;</text:p>
            <text:p text:style-name="al">- het besluit waartegen u bezwaar maakt (met datum en kenmerknummer); </text:p>
            <text:p text:style-name="al">- de reden van uw bezwaar;</text:p>
            <text:p text:style-name="al">- uw handtekening.</text:p>
            <text:p text:style-name="al"/>
            <text:p text:style-name="al">
            <text:span text:style-name="nadrukvet">U kunt een voorlopige voorziening vragen</text:span>
          </text:p>
            <text:p text:style-name="al">Dit besluit treedt direct in werking, ook tijdens de bezwaarprocedure. Als u dit wilt voorkomen, dan kunt u een voorlopige voorziening (schorsing) vragen bij:</text:p>
            <text:p text:style-name="al"/>
            <text:p text:style-name="al">Rechtbank Midden-Nederland </text:p>
            <text:p text:style-name="al">afdeling Bestuursrecht</text:p>
            <text:p text:style-name="al">voorlopige voorzieningen</text:p>
            <text:p text:style-name="al">Postbus 16005</text:p>
            <text:p text:style-name="al">3500 DA UTRECHT</text:p>
            <text:p text:style-name="al"/>
            <text:p text:style-name="al">U betaalt hiervoor kosten (griffierecht). Voor de actuele bedragen bel (088) 361 61 61 of kijk op www.rechtspraak.nl.</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VR1781608</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Dit besluit wordt op </text:span>
          <text:span text:style-name="nadrukvet">1 mei 2025</text:span>
          <text:span text:style-name="nadrukvet"> openbaar gemaakt en gedurende 6 weken in zijn geheel in te zien op de website van de Staatscourant (</text:span>
          <text:a xlink:href="http://www.officielebekendmakingen.nl/" xlink:type="simple">www.officielebekendmakingen.nl</text:a>
          <text:span text:style-name="nadrukvet">) </text:span>
          <text:span text:style-name="nadrukvet">Dit is de enige rechtsgeldige bekendmaking.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0450</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450</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450</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aanleggen gehandicaptenparkeerplaats - Zinniastraat 2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81608</meta:user-defined>
    <meta:user-defined meta:name="OVERHEIDop.verkeersbordcode">E6</meta:user-defined>
    <dc:language>nl</dc:language>
    <meta:user-defined meta:name="OVERHEIDop.locatietype/OVERHEIDop.gebiedsmarkering">Adres</meta:user-defined>
    <meta:user-defined meta:name="DC.title">Verkeersbesluit gehandicaptenparkeerplaats Zinniastraat 21; 1781608</meta:user-defined>
    <meta:user-defined meta:name="DCTERMS.W3CDTF/DCTERMS.available">2025-05-01</meta:user-defined>
    <meta:user-defined meta:name="DCTERMS.W3CDTF/OVERHEIDop.jaargang">2025</meta:user-defined>
    <meta:user-defined meta:name="OVERHEIDop.publicationIssue">190450</meta:user-defined>
    <meta:user-defined meta:name="OVERHEIDop.GmbID/DC.identifier">gmb-2025-190450</meta:user-defined>
    <meta:user-defined meta:name="OVERHEIDop.versieInformatie"/>
  </office:meta>
</office:document-meta>
</file>