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rled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hurledeweg 5, 3044EN, toetsen en beoordelen rapport beheersbaarheid van brand (wijzigen vergunning brandveiligheid) (aanvraagdatum 22-04-2025, dossiernummer OMV.25.04.002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4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Thurledeweg 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48</meta:user-defined>
    <meta:user-defined meta:name="OVERHEIDop.GmbID/DC.identifier">gmb-2025-190448</meta:user-defined>
    <meta:user-defined meta:name="OVERHEIDop.versieInformatie"/>
  </office:meta>
</office:document-meta>
</file>