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Op het Eiland 5, 7274GJ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5 is een melding ontvangen waarvoor geen vergunningsplicht geldt voor de locatie Op het Eiland 5, 7274GJ Geesteren. De melding is geregistreerd onder zaaknummer Z2025-0000060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044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4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4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04</meta:user-defined>
    <meta:user-defined meta:name="DCTERMS.abstract">Betreft: Melding op locatie Op het Eiland 5, 7274GJ Geesteren</meta:user-defined>
    <dc:language>nl</dc:language>
    <meta:user-defined meta:name="OVERHEIDop.locatietype/OVERHEIDop.gebiedsmarkering">Vlak</meta:user-defined>
    <meta:user-defined meta:name="DC.title">Melding verwijderen van asbest, Op het Eiland 5, 7274GJ Geester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447</meta:user-defined>
    <meta:user-defined meta:name="OVERHEIDop.GmbID/DC.identifier">gmb-2025-190447</meta:user-defined>
    <meta:user-defined meta:name="OVERHEIDop.versieInformatie"/>
  </office:meta>
</office:document-meta>
</file>