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kermis van 7 tm 14 mei 2025 op de locatie Haven Alblasserdam zaaknummer Z-25-45730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de kermis van 7 tm 14 mei 2025 op de locatie Haven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044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4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4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de kermis van 7 tm 14 mei 2025 op de locatie Haven Alblasserdam zaaknummer Z-25-457301</meta:user-defined>
    <meta:user-defined meta:name="DCTERMS.W3CDTF/DCTERMS.available">2025-05-01</meta:user-defined>
    <meta:user-defined meta:name="DCTERMS.W3CDTF/OVERHEIDop.jaargang">2025</meta:user-defined>
    <meta:user-defined meta:name="OVERHEIDop.publicationIssue">190441</meta:user-defined>
    <meta:user-defined meta:name="OVERHEIDop.GmbID/DC.identifier">gmb-2025-190441</meta:user-defined>
    <meta:user-defined meta:name="OVERHEIDop.versieInformatie"/>
  </office:meta>
</office:document-meta>
</file>