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13 en nevenadres Tri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Steinfurtstraat 13, 8028PP (industriefunctie) </text:p>
            <text:p text:style-name="common-al">Trierstraat 2 8028 ND (nevenadres)</text:p>
            <text:p text:style-name="common-al">Verzenddatum besluit: 14 januari 2025</text:p>
            <text:p text:style-name="common-al">Kenmerk besluit: 11356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einfurtstraat 13 en nevenadres Trierstraat 2</meta:user-defined>
    <meta:user-defined meta:name="DCTERMS.W3CDTF/DCTERMS.available">2025-01-16</meta:user-defined>
    <meta:user-defined meta:name="DCTERMS.W3CDTF/OVERHEIDop.jaargang">2025</meta:user-defined>
    <meta:user-defined meta:name="OVERHEIDop.externeBijlage">Bijlage bij huisnummerbesluit 113569-2024|exb-2025-1587</meta:user-defined>
    <meta:user-defined meta:name="OVERHEIDop.publicationIssue">19044</meta:user-defined>
    <meta:user-defined meta:name="OVERHEIDop.GmbID/DC.identifier">gmb-2025-19044</meta:user-defined>
    <meta:user-defined meta:name="OVERHEIDop.versieInformatie"/>
  </office:meta>
</office:document-meta>
</file>