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begane grond van de bestaande sportschool tot 6 appartementen aan Het Heydenrijck 22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beslistermijn aanvraag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Het Heydenrijck 22, het verbouwen van de begane grond van de bestaande sportschool tot 6 appartementen, verzonden 22-4-2025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43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3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3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de begane grond van de bestaande sportschool tot 6 appartementen aan Het Heydenrijck 22 te Groenlo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439</meta:user-defined>
    <meta:user-defined meta:name="OVERHEIDop.GmbID/DC.identifier">gmb-2025-190439</meta:user-defined>
    <meta:user-defined meta:name="OVERHEIDop.versieInformatie"/>
  </office:meta>
</office:document-meta>
</file>