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illem Schoutenstraat 48 105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zijde</text:p>
            <text:p text:style-name="common-al">Besluit: buiten behandeling gesteld</text:p>
            <text:p text:style-name="common-al">Besluit verzonden op: 25-04-2025</text:p>
            <text:p text:style-name="common-al">Zaakadres: Willem Schoutenstraat 48 1057DP Amsterdam</text:p>
            <text:p text:style-name="common-al">Zaaknummer: Z2025-004732</text:p>
            <text:p text:style-name="common-al">DSO-nummer: 20250203011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7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43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32</meta:user-defined>
    <meta:user-defined meta:name="DCTERMS.abstract">vervangen van de kozijnen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illem Schoutenstraat 48 1057DP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36</meta:user-defined>
    <meta:user-defined meta:name="OVERHEIDop.GmbID/DC.identifier">gmb-2025-190436</meta:user-defined>
    <meta:user-defined meta:name="OVERHEIDop.versieInformatie"/>
  </office:meta>
</office:document-meta>
</file>