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bloemstraat 24 1032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kant</text:p>
            <text:p text:style-name="common-al">Zaakadres: Korenbloemstraat 24 1032GV Amsterdam</text:p>
            <text:p text:style-name="common-al">Datum ontvangst: 02-04-2025</text:p>
            <text:p text:style-name="common-al">Zaaknummer: Z2025-014425</text:p>
            <text:p text:style-name="common-al">DSO-nummer: 20250402006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42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25</meta:user-defined>
    <meta:user-defined meta:name="DCTERMS.abstract">Het plaatsen van een dakkapel aan de voo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enbloemstraat 24 1032GV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25</meta:user-defined>
    <meta:user-defined meta:name="OVERHEIDop.GmbID/DC.identifier">gmb-2025-190425</meta:user-defined>
    <meta:user-defined meta:name="OVERHEIDop.versieInformatie"/>
  </office:meta>
</office:document-meta>
</file>