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een van overkapping en fietsschuur aan Kriekenstraat 2 4847H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een van overkapping en fietsschuur aan Kriekenstraat 2 4847HE Teteringen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3</meta:user-defined>
    <meta:user-defined meta:name="DCTERMS.abstract">het plaatsen een van overkapping en fiet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een van overkapping en fietsschuur aan Kriekenstraat 2 4847HE Teterin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42</meta:user-defined>
    <meta:user-defined meta:name="OVERHEIDop.GmbID/DC.identifier">gmb-2025-19042</meta:user-defined>
    <meta:user-defined meta:name="OVERHEIDop.versieInformatie"/>
  </office:meta>
</office:document-meta>
</file>