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oordenveld maakt bekend de volgende melding op grond van het Activiteitenbesluit milieubeheer te hebben ontvangen:</text:p>
            <text:p text:style-name="common-al"/>
            <text:p text:style-name="common-al">- NIEUW-RODEN, VV Nieuw Roden, de melding heeft betrekking op het veranderen van een voetbalvereninging aan de Zevenhuisterweg 3b in Nieuw-Roden. De verandering betreft het plaatsen van nieuwe lichtmasten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418</meta:user-defined>
    <meta:user-defined meta:name="OVERHEIDop.GmbID/DC.identifier">gmb-2025-190418</meta:user-defined>
    <meta:user-defined meta:name="OVERHEIDop.versieInformatie"/>
  </office:meta>
</office:document-meta>
</file>