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lhoeksedijk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elhoeksedijk 104, 3191LD, wijzigen van de bestemming van een gedeelte van het perceel naar een woonbestemming (aanvraagdatum 22-04-2025, dossiernummer OMV.25.04.002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4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lhoeksedijk 10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16</meta:user-defined>
    <meta:user-defined meta:name="OVERHEIDop.GmbID/DC.identifier">gmb-2025-190416</meta:user-defined>
    <meta:user-defined meta:name="OVERHEIDop.versieInformatie"/>
  </office:meta>
</office:document-meta>
</file>