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lengen van de crisisnoodopvang voor vluchtelingen aan Dodenauweg 6, 5171 NG Kaatsheuvel,  (LOO00) H 52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Dodenauweg 6, 5171 NG Kaatsheuvel,  (LOO00) H 5251,</text:span> het verlengen van de crisisnoodopvang voor vluchtelingen (0809Z2507895 ontvangen 28-04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90413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413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413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07895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Aanvraag vergunning voor het verlengen van de crisisnoodopvang voor vluchtelingen aan Dodenauweg 6, 5171 NG Kaatsheuvel,  (LOO00) H 5251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413</meta:user-defined>
    <meta:user-defined meta:name="OVERHEIDop.GmbID/DC.identifier">gmb-2025-190413</meta:user-defined>
    <meta:user-defined meta:name="OVERHEIDop.versieInformatie"/>
  </office:meta>
</office:document-meta>
</file>