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Stockholmweg 60, 3825 PR Amersfoort</text:span>
          </text:p>
            <text:p text:style-name="common-al">De gemeente Amersfoort heeft op 29-04-2025 een ontheffing geluidhinder op grond van de Verordening Fysieke Leefomgeving Amersfoort (FLOA) verleend in verband met het vlinderen van beton (2e verdiepingsvloer) van 10 t/m 11 juni 2025 van 16:00uur tot 07:00uur<text:span text:style-name="nadrukvet"/>aan de Stockholmweg 60, 3825 PR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41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191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11</meta:user-defined>
    <meta:user-defined meta:name="OVERHEIDop.GmbID/DC.identifier">gmb-2025-190411</meta:user-defined>
    <meta:user-defined meta:name="OVERHEIDop.versieInformatie"/>
  </office:meta>
</office:document-meta>
</file>