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mperen tijdens een jeugdkamp (D-Kamp) van 20 tot en met 22 juni 2025 op de locatie Schenkeldijk 1 te Dordrecht zaaknummer Z-25-4621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kamperen tijdens een jeugdkamp (D-Kamp) van 20 tot en met 22 juni 2025 op de locatie Schenkeldijk 1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41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1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1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mperen tijdens een jeugdkamp (D-Kamp) van 20 tot en met 22 juni 2025 op de locatie Schenkeldijk 1 te Dordrecht zaaknummer Z-25-462105</meta:user-defined>
    <meta:user-defined meta:name="DCTERMS.W3CDTF/DCTERMS.available">2025-05-01</meta:user-defined>
    <meta:user-defined meta:name="DCTERMS.W3CDTF/OVERHEIDop.jaargang">2025</meta:user-defined>
    <meta:user-defined meta:name="OVERHEIDop.publicationIssue">190410</meta:user-defined>
    <meta:user-defined meta:name="OVERHEIDop.GmbID/DC.identifier">gmb-2025-190410</meta:user-defined>
    <meta:user-defined meta:name="OVERHEIDop.versieInformatie"/>
  </office:meta>
</office:document-meta>
</file>