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heffingsambtenaar, WOZ-ambtenaar, invorderingsambtenaar, belastingambtenaren, belastingdeurwaarder en inlichtingenverplichting Belastingsamenwerking H2OE</text:p>
      <text:section text:name="regeling_id1-3-2" text:style-name="regeling">
        <text:section text:name="aanhef_id1-3-2-1" text:style-name="aanhef">
          <text:section text:name="preambule_id1-3-2-1-1" text:style-name="preambule">
            <text:p text:style-name="al">Het college van burgemeester en wethouders van de gemeente Hattem; </text:p>
            <text:p text:style-name="al"/>
            <text:p text:style-name="al">overwegende dat,</text:p>
            <text:p text:style-name="al"/>
            <text:list text:style-name="id1-3-2-1-1-5">
              <text:list-item text:style-override="id1-3-2-1-1-5-1">
                <text:number>-</text:number>
                <text:p text:style-name="al">het gewenst is om een aanwijzingsbesluit vast te stellen omtrent de belastingbevoegdheden die door de belastingsamenwerking H2OE namens de gemeente Heerde worden uitgevoerd. Hiertoe is een overeenkomst gesloten op 27 augustus 2024. Het gaat om de volgende belastingen en rechten: OZB, forensenbelasting, toeristenbelasting, watertoeristenbelasting, reclamebelasting, precariobelasting, rioolheffing, afvalstoffenheffing en afvalstoffenheffing diftar, reinigingsrechten, reinigingsrechten diftar, WOZ en BAG;</text:p>
              </text:list-item>
            </text:list>
            <text:p text:style-name="al"/>
            <text:list text:style-name="id1-3-2-1-1-7">
              <text:list-item text:style-override="id1-3-2-1-1-7-1">
                <text:number>-</text:number>
                <text:p text:style-name="al">de navolgende lokale belastingen en rechten de bevoegdheid van de gemeente blijven: de lijkbezorgingsrechten en de leges;</text:p>
              </text:list-item>
            </text:list>
            <text:p text:style-name="al">Ter zake bevoegd op grond van en gelet op de artikelen 1, tweede lid, 30 en 31 van de Wet waardering onroerende zaken (hierna: WOZ), de artikelen 232, tweede lid onder c en 246a van de Gemeentewet, artikel 56 van de Algemene wet inzake rijksbelastingen en artikel 63a van de Invorderingswet 1990; </text:p>
            <text:p text:style-name="al"/>
            <text:p text:style-name="al">
            <text:span text:style-name="nadrukvet">BESLUIT </text:span>
          </text:p>
            <text:p text:style-name="al"/>
            <text:p text:style-name="al">Vast te stellen het aanwijzingsbesluit heffingsambtenaar, WOZ-ambtenaar, invorderingsambtenaar, belastingambtenaren, belastingdeurwaarder en inlichtingenverplichting Belastingsamenwerking H2O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ffingsambtenaar </text:p>
            <text:p text:style-name="al">Als degene die is belast met de heffing van die gemeentelijke belastingen die zijn opgenomen in Bijlage A, als bedoeld in artikel 232, tweede lid, onderdeel a, van de Gemeentewet, verder aan te duiden als de “Heffingsambtenaar”, wordt aangewezen de teamleider Belastingen en bij diens afwezigheid de beleidsmedewerker Belastingen van het Belastingsamenwerkingsverband H2OE.</text:p>
          </text:section>
          <text:section text:name="artikel_id1-3-2-2-2" text:style-name="artikel">
            <text:p text:style-name="artikel_kop_titel"><text:span text:style-name="artikel_kop_label">Artikel</text:span> <text:span text:style-name="artikel_kop_nr">2</text:span> WOZ - ambtenaar</text:p>
            <text:p text:style-name="al">De in artikel 1 genoemde heffingsambtenaar is tevens gemeenteambtenaar als bedoeld in artikel 1, tweede lid, van de Wet waardering onroerende zaken.</text:p>
          </text:section>
          <text:section text:name="artikel_id1-3-2-2-3" text:style-name="artikel">
            <text:p text:style-name="artikel_kop_titel"><text:span text:style-name="artikel_kop_label">Artikel</text:span> <text:span text:style-name="artikel_kop_nr">3</text:span> Invorderingsambtenaar </text:p>
            <text:p text:style-name="al">Als degene die is belast met de invordering van gemeentelijke belastingen, als bedoeld in artikel 232, tweede lid, onderdeel b, van de Gemeentewet, verder aan te duiden als de “Invorderingsambtenaar”, wordt aangewezen de teamleider Belastingen en bij diens afwezigheid de beleidsmedewerker Belastingen van het Belastingsamenwerkingsverband H2OE.</text:p>
          </text:section>
          <text:section text:name="artikel_id1-3-2-2-4" text:style-name="artikel">
            <text:p text:style-name="artikel_kop_titel"><text:span text:style-name="artikel_kop_label">Artikel</text:span> <text:span text:style-name="artikel_kop_nr">4</text:span> Belastingambtenaren </text:p>
            <text:p text:style-name="al">Als degenen die zijn belast met de heffing of de invordering van gemeentelijke belastingen, als bedoeld in artikel 232, tweede lid, onderdeel c, van de Gemeentewet, verder aan te duiden als “belastingambtenaren”, worden aangewezen de personen die bij of krachtens een overeenkomst werkzaam zijn binnen het team Belastingen van het Belastingsamenwerkingsverband H2OE. </text:p>
          </text:section>
          <text:section text:name="artikel_id1-3-2-2-5" text:style-name="artikel">
            <text:p text:style-name="artikel_kop_titel"><text:span text:style-name="artikel_kop_label">Artikel</text:span> <text:span text:style-name="artikel_kop_nr">5</text:span> Belastingdeurwaarder </text:p>
            <text:p text:style-name="al">Als belastingdeurwaarder van het Belastingsamenwerkingsverband H2OE, als bedoeld in artikel 232, tweede lid, onderdeel d, van de Gemeentewet, worden aangewezen de personen die bij of krachtens een overeenkomst met gemeente Heerde belast zijn met deurwaarderswerkzaamheden. </text:p>
          </text:section>
          <text:section text:name="artikel_id1-3-2-2-6" text:style-name="artikel">
            <text:p text:style-name="artikel_kop_titel"><text:span text:style-name="artikel_kop_label">Artikel</text:span> <text:span text:style-name="artikel_kop_nr">6</text:span> Einde aanwijzing </text:p>
            <text:p text:style-name="al">De aanwijzing van de in de voorgaande artikelen genoemde functionarissen respectievelijk personen eindigt van rechtswege met ingang van de datum waarop de uitoefening van de functie geen deel meer uitmaakt van de werkzaamheden van deze functionarissen respectievelijk personen. </text:p>
          </text:section>
          <text:section text:name="artikel_id1-3-2-2-7" text:style-name="artikel">
            <text:p text:style-name="artikel_kop_titel"><text:span text:style-name="artikel_kop_label">Artikel</text:span> <text:span text:style-name="artikel_kop_nr">7</text:span> Inlichtingenverplichting </text:p>
            <text:p text:style-name="al">Als personen bedoeld in artikel 30, vijfde lid, tweede volzin, van de Wet waardering onroerende zaken, jegens wie de in die volzin en in artikel 31 van die wet bedoelde verplichtingen mede gelden, worden aangewezen de in artikel 4 bedoelde belastingambtenaren. </text:p>
          </text:section>
          <text:section text:name="artikel_id1-3-2-2-8" text:style-name="artikel">
            <text:p text:style-name="artikel_kop_titel"><text:span text:style-name="artikel_kop_label">Artikel</text:span> <text:span text:style-name="artikel_kop_nr">8</text:span> Intrekking vorig besluit </text:p>
            <text:p text:style-name="al">Het Aanwijzingsbesluit heffingsambtenaar, WOZ-ambtenaar, invorderingsambtenaar, belastingambtenaren, belastingdeurwaarder en inlichtingenverplichting gemeente Heerde met datum 5 april 2024. wordt ingetrokken.</text:p>
            <text:p text:style-name="al"/>
            <text:p text:style-name="al">[Artikel 8 bevat een kennelijke verschrijving, hier wordt bedoeld: Het Aanwijzingsbesluit heffingsambtenaar, WOZ-ambtenaar, invorderingsambtenaar, belastingambtenaren, belastingdeurwaarder en inlichtingenverplichting gemeente Hattem met datum 5 april 2024. wordt ingetrokken.]</text:p>
          </text:section>
          <text:section text:name="artikel_id1-3-2-2-9" text:style-name="artikel">
            <text:p text:style-name="artikel_kop_titel"><text:span text:style-name="artikel_kop_label">Artikel</text:span> <text:span text:style-name="artikel_kop_nr">9</text:span> In de plaats treden</text:p>
            <text:p text:style-name="al">De functionarissen en personen genoemd in voorgaande artikelen treden in de plaats van degenen die als zodanig vóór de inwerkingtreding van dit besluit ter zake bevoegd waren. </text:p>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it besluit treedt met terugwerkende kracht in werking op 1 september 2024. </text:p>
              </text:list-item>
              <text:list-item text:style-override="id1-3-2-2-10-3">
                <text:number>2.</text:number>
                <text:p text:style-name="al">Dit besluit wordt aangehaald als Aanwijzingsbesluit belastingbevoegdheden 2024 gemeente Hattem.</text:p>
              </text:list-item>
            </text:list>
          </text:section>
        </text:section>
        <text:section text:name="regeling-sluiting_id1-3-2-3" text:style-name="regeling-sluiting">
          <text:section text:name="ondertekening_id1-3-2-3-1">
            <text:p><text:span text:style-name="functie">Aldus vastgesteld in de vergadering van 24 september 2024. </text:span></text:p>
            <text:p><text:span text:style-name="functie"/></text:p>
          </text:section>
          <text:section text:name="ondertekening_id1-3-2-3-2">
            <text:p><text:span text:style-name="functie"/></text:p>
            <text:p><text:span text:style-name="functie">Secretaris, M.A. Mellink </text:span></text:p>
            <text:p><text:span text:style-name="functie"/></text:p>
          </text:section>
          <text:section text:name="ondertekening_id1-3-2-3-3">
            <text:p><text:span text:style-name="functie"/></text:p>
            <text:p><text:span text:style-name="functie">Burgemeester, M. Sander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904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attem</meta:user-defined>
    <meta:user-defined meta:name="OVERHEID.Informatietype/DC.type">officiële publicatie</meta:user-defined>
    <meta:user-defined meta:name="OVERHEIDop.Rubriek/DC.type">ander besluit van algemene strekking</meta:user-defined>
    <meta:user-defined meta:name="OVERHEID.Gemeente/DCTERMS.publisher">Hattem</meta:user-defined>
    <meta:user-defined meta:name="OVERHEID.Gemeente/OVERHEID.authority">Hattem</meta:user-defined>
    <meta:user-defined meta:name="OVERHEID.TaxonomieBeleidsagendaDecentraal/OVERHEID.category">Bestuur | Organisatie en beleid</meta:user-defined>
    <meta:user-defined meta:name="DC.source">artikel 1, tweede lid, van de Wet waardering onroerende zaken]|[1.0:c:BWBR0007119&amp;artikel=1&amp;lid=2&amp;g=2024-01-01</meta:user-defined>
    <meta:user-defined meta:name="DC.source">artikel 30 van de Wet waardering onroerende zaken]|[1.0:c:BWBR0007119&amp;artikel=30&amp;g=2024-01-01</meta:user-defined>
    <meta:user-defined meta:name="DC.source">artikel 31 van de Wet waardering onroerende zaken]|[1.0:c:BWBR0007119&amp;artikel=31&amp;g=2024-01-01</meta:user-defined>
    <meta:user-defined meta:name="DC.source">artikel 232, tweede lid, van de Gemeentewet]|[1.0:c:BWBR0005416&amp;artikel=232&amp;lid=2&amp;g=2024-12-11</meta:user-defined>
    <meta:user-defined meta:name="DC.source">artikel 246a van de Gemeentewet]|[1.0:c:BWBR0005416&amp;artikel=246a&amp;g=2024-12-11</meta:user-defined>
    <meta:user-defined meta:name="DC.source">artikel 56 van de Algemene wet inzake rijksbelastingen]|[1.0:c:BWBR0002320&amp;artikel=56&amp;g=2024-01-01</meta:user-defined>
    <meta:user-defined meta:name="DC.source">artikel 63a van de Invorderingswet 1990]|[1.0:c:BWBR0004770&amp;artikel=63a&amp;g=2024-01-01</meta:user-defined>
    <meta:user-defined meta:name="OVERHEIDop.referentienummer">01092024</meta:user-defined>
    <meta:user-defined meta:name="DCTERMS.alternative">Aanwijzingsbesluit belastingbevoegdheden 2024 gemeente Hattem</meta:user-defined>
    <dc:language>nl</dc:language>
    <meta:user-defined meta:name="OVERHEIDop.locatietype/OVERHEIDop.gebiedsmarkering">Gemeente</meta:user-defined>
    <meta:user-defined meta:name="DC.title">Aanwijzingsbesluit heffingsambtenaar, WOZ-ambtenaar, invorderingsambtenaar, belastingambtenaren, belastingdeurwaarder en inlichtingenverplichting Belastingsamenwerking H2OE</meta:user-defined>
    <meta:user-defined meta:name="DCTERMS.W3CDTF/DCTERMS.available">2025-01-16</meta:user-defined>
    <meta:user-defined meta:name="DCTERMS.W3CDTF/OVERHEIDop.jaargang">2025</meta:user-defined>
    <meta:user-defined meta:name="OVERHEIDop.publicationIssue">19041</meta:user-defined>
    <meta:user-defined meta:name="OVERHEIDop.betreftRegeling">CVDR734308_1</meta:user-defined>
    <meta:user-defined meta:name="OVERHEIDop.GmbID/DC.identifier">gmb-2025-19041</meta:user-defined>
    <meta:user-defined meta:name="xs:date/OVERHEIDop.startdatum">2025-01-17</meta:user-defined>
    <meta:user-defined meta:name="OVERHEIDop.versieInformatie"/>
  </office:meta>
</office:document-meta>
</file>