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unit en opslagcontainer voor een termijn van 3 jaar aan Erve Achterbos 10 te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Erve Achterbos 10, het bouwen van een woonunit en opslagcontainer voor een termijn van 3 jaar, verzonden 23-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4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unit en opslagcontainer voor een termijn van 3 jaar aan Erve Achterbos 10 te Harreveld</meta:user-defined>
    <meta:user-defined meta:name="DCTERMS.W3CDTF/DCTERMS.available">2025-05-01</meta:user-defined>
    <meta:user-defined meta:name="DCTERMS.W3CDTF/OVERHEIDop.jaargang">2025</meta:user-defined>
    <meta:user-defined meta:name="OVERHEIDop.publicationIssue">190408</meta:user-defined>
    <meta:user-defined meta:name="OVERHEIDop.GmbID/DC.identifier">gmb-2025-190408</meta:user-defined>
    <meta:user-defined meta:name="OVERHEIDop.versieInformatie"/>
  </office:meta>
</office:document-meta>
</file>