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toestaan van parkeren restaurant Blond, opslag kampeermiddelen op het terrein en het realiseren van een wooneenheid in het bijgebouw van de woning aan de Rijksstraatweg 84,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Locatie : Rijksstraatweg 84 </text:p>
                <text:p text:style-name="al">Omschrijving : het tijdelijk toestaan van parkeren restaurant Blond, opslag kampeermiddelen op het terrein en het realiseren van een wooneenheid in het bijgebouw van de woning tot eind 2031 </text:p>
                <text:p text:style-name="al">Zaaknummer : Z/2024/468228 Bekendmakingsdatum: 24 april 2025  </text:p>
              </text:list-item>
            </text:list>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4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468228</meta:user-defined>
    <dc:language>nl</dc:language>
    <meta:user-defined meta:name="OVERHEIDop.locatietype/OVERHEIDop.gebiedsmarkering">Adres</meta:user-defined>
    <meta:user-defined meta:name="DC.title">Verleende omgevingsvergunning, het tijdelijk toestaan van parkeren restaurant Blond, opslag kampeermiddelen op het terrein en het realiseren van een wooneenheid in het bijgebouw van de woning aan de Rijksstraatweg 84, te Heemskerk.</meta:user-defined>
    <meta:user-defined meta:name="DCTERMS.W3CDTF/DCTERMS.available">2025-05-02</meta:user-defined>
    <meta:user-defined meta:name="DCTERMS.W3CDTF/OVERHEIDop.jaargang">2025</meta:user-defined>
    <meta:user-defined meta:name="OVERHEIDop.publicationIssue">190406</meta:user-defined>
    <meta:user-defined meta:name="OVERHEIDop.GmbID/DC.identifier">gmb-2025-190406</meta:user-defined>
    <meta:user-defined meta:name="OVERHEIDop.versieInformatie"/>
  </office:meta>
</office:document-meta>
</file>