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Quadoelenweg/Brink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een besluit genomen op de aanvraag met zaaknummer Z2025-00002503 voor een Aanstellingsbesluit verkeersregelaars op de locatie Quadoelenweg/Brink te Oosterwolde. De vergunning is verleend. Het besluit betreft:</text:p>
            <text:p text:style-name="common-al">aanstelling verkeersregelaars dodenherdenking 4 mei 2025 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5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4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3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anstellingsbesluit verkeersregelaars, Quadoelenweg/Brink te Oosterwol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04</meta:user-defined>
    <meta:user-defined meta:name="OVERHEIDop.GmbID/DC.identifier">gmb-2025-190404</meta:user-defined>
    <meta:user-defined meta:name="OVERHEIDop.versieInformatie"/>
  </office:meta>
</office:document-meta>
</file>