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kade 9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tekade 97B, 3062GP, samenvoegen van 2 woningen. De woning op de 1e verdieping met een gedeelte op de 3e verdieping, wordt samengevoegd met de woning op de begane grond. In de woning wordt tussen de begane grond naar de 1e verdieping een open trap gemaakt. De entree op de 1e verdieping wordt dichtgezet (datum besluit 28-04-2025, op dezelfde dag verzonden, dossiernummer OMV.25.03.000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4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kade 97B</meta:user-defined>
    <meta:user-defined meta:name="DCTERMS.W3CDTF/DCTERMS.available">2025-05-01</meta:user-defined>
    <meta:user-defined meta:name="DCTERMS.W3CDTF/OVERHEIDop.jaargang">2025</meta:user-defined>
    <meta:user-defined meta:name="OVERHEIDop.publicationIssue">190400</meta:user-defined>
    <meta:user-defined meta:name="OVERHEIDop.GmbID/DC.identifier">gmb-2025-190400</meta:user-defined>
    <meta:user-defined meta:name="OVERHEIDop.versieInformatie"/>
  </office:meta>
</office:document-meta>
</file>