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kenstraat 30 5667T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30 5667TR Geldrop</text:p>
            <text:p text:style-name="common-al">Datum ontvangst: 31-12-2024</text:p>
            <text:p text:style-name="common-al">Omschrijving: plaatsen dakopbouw</text:p>
            <text:p text:style-name="common-al">Zaaknummer: 177124347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4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4792</meta:user-defined>
    <meta:user-defined meta:name="DCTERMS.abstract">Lakenstraat 30 Geldrop - 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kenstraat 30 5667TR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40</meta:user-defined>
    <meta:user-defined meta:name="OVERHEIDop.GmbID/DC.identifier">gmb-2025-19040</meta:user-defined>
    <meta:user-defined meta:name="OVERHEIDop.versieInformatie"/>
  </office:meta>
</office:document-meta>
</file>