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r hoogte van Oostkanaaldijk 17a in Loenen aan de Vecht - Het dempen en verbreden va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dempen en verbreden van sloten op de locatie ter hoogte van Oostkanaaldijk 17a in Loenen aan de Vecht.</text:p>
            <text:p text:style-name="common-al">Datum besluit: 23 december 2024</text:p>
            <text:p text:style-name="common-al">Zaaknummer: Z2024-00001784</text:p>
            <text:p text:style-name="common-al">U kunt bezwaar maken tot en met 10 februari 2025</text:p>
            <text:p text:style-name="common-al">
            <text:span text:style-name="nadrukvet">Inzien</text:span>
          </text:p>
            <text:p text:style-name="common-al">U kunt de documenten met zaaknummer Z2024-00001784 tot 10 februari 2025 inzien. Dit kan via de knop 'Bekijk documenten' aan de linkerkant van deze pagina, onder het kopje 'Extra informatie'. U kunt ook de link jeleefomgeving.nl/inzien/823214527/8a38db2b-c699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4</meta:user-defined>
    <meta:user-defined meta:name="DCTERMS.abstract">Betreft: Beschikking op aanvraag op locatie ter hoogte van Oostkanaaldijk 17a in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er hoogte van Oostkanaaldijk 17a in Loenen aan de Vecht - Het dempen en verbreden van sloten</meta:user-defined>
    <meta:user-defined meta:name="OVERHEIDop.datumEindeReactietermijn">2025-02-10</meta:user-defined>
    <meta:user-defined meta:name="OVERHEIDop.terinzageleggingBG">https://jeleefomgeving.nl/inzien/823214527/8a38db2b-c699-11ef-a33f-0050560122a3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04</meta:user-defined>
    <meta:user-defined meta:name="OVERHEIDop.GmbID/DC.identifier">gmb-2025-1904</meta:user-defined>
    <meta:user-defined meta:name="OVERHEIDop.versieInformatie"/>
  </office:meta>
</office:document-meta>
</file>