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schuur met stallen aan Maasdijk 19 a, 4284 V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schuur met stallen aan Maasdijk 19 a, 4284 VA Rijswijk (NB) (2025-01382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De gemeente neemt daarover waarschijnlijk voor 23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827</meta:user-defined>
    <meta:user-defined meta:name="DCTERMS.abstract">realiseren van een schuur met stallen</meta:user-defined>
    <dc:language>nl</dc:language>
    <meta:user-defined meta:name="OVERHEIDop.locatietype/OVERHEIDop.gebiedsmarkering">Punt</meta:user-defined>
    <meta:user-defined meta:name="DC.title">Gemeente Altena - Aanvraag vergunning voor het realiseren van een schuur met stallen aan Maasdijk 19 a, 4284 VA Rijswijk (NB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98</meta:user-defined>
    <meta:user-defined meta:name="OVERHEIDop.GmbID/DC.identifier">gmb-2025-190398</meta:user-defined>
    <meta:user-defined meta:name="OVERHEIDop.versieInformatie"/>
  </office:meta>
</office:document-meta>
</file>