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uurt Commissie De Hellenbeek voor het organiseren van een Kleedjesmarkt en het eten van Pannenkoeken voor de buurt bewoners op 24 mei 2025 van 11:00 t/m 14:00 uur, locatie: Hellenbeekstraat Trapveldje en 't Poathuukien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03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69</meta:user-defined>
    <meta:user-defined meta:name="DCTERMS.abstract">Betreft: Binnengekomen melding kleinschalig evenement op locatie Hellenbeekstraat Trapveldje en 't  Poathuuki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97</meta:user-defined>
    <meta:user-defined meta:name="OVERHEIDop.GmbID/DC.identifier">gmb-2025-190397</meta:user-defined>
    <meta:user-defined meta:name="OVERHEIDop.versieInformatie"/>
  </office:meta>
</office:document-meta>
</file>