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Prins Bernhardstraat 15, 2181RH Hillegom, het vervangen van de dakkapel op de zijgevel en het bouwen van een dakkapel op de achtergevel van de 2e verdieping. Kenmerk Z2025-00001288.</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de dakkapel op de zijgevel en het bouwen van een dakkapel op de achtergevel van de 2e verdieping.</text:p>
            <text:p text:style-name="common-al"/>
            <text:p text:style-name="common-al">
            <text:span text:style-name="nadrukcur">Datum ontvangst:</text:span>25 april 2025</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03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dc:language>nl</dc:language>
    <meta:user-defined meta:name="OVERHEIDop.locatietype/OVERHEIDop.gebiedsmarkering">Vlak</meta:user-defined>
    <meta:user-defined meta:name="DC.title">Nieuwe aanvraag omgevingsvergunning, Prins Bernhardstraat 15, 2181RH Hillegom, het vervangen van de dakkapel op de zijgevel en het bouwen van een dakkapel op de achtergevel van de 2e verdieping. Kenmerk Z2025-00001288.</meta:user-defined>
    <meta:user-defined meta:name="DCTERMS.W3CDTF/DCTERMS.available">2025-05-07</meta:user-defined>
    <meta:user-defined meta:name="DCTERMS.W3CDTF/OVERHEIDop.jaargang">2025</meta:user-defined>
    <meta:user-defined meta:name="OVERHEIDop.publicationIssue">190396</meta:user-defined>
    <meta:user-defined meta:name="OVERHEIDop.GmbID/DC.identifier">gmb-2025-190396</meta:user-defined>
    <meta:user-defined meta:name="OVERHEIDop.versieInformatie"/>
  </office:meta>
</office:document-meta>
</file>