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2 appartementen, een gezondheidscentrum met apotheek en bergingen en het aanleggen van een uitweg aan Eschpark 1 en 3-01 tot en met 3-4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n Richterspoort) Eschpark 1 en 3-01 tot en met 3-42, het bouwen van 42 appartementen, een gezondheidscentrum met apotheek en bergingen en het aanleggen van een uitweg, verzonden op 28-0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42 appartementen, een gezondheidscentrum met apotheek en bergingen en het aanleggen van een uitweg aan Eschpark 1 en 3-01 tot en met 3-42 te Lichtenvoorde</meta:user-defined>
    <meta:user-defined meta:name="DCTERMS.W3CDTF/DCTERMS.available">2025-05-01</meta:user-defined>
    <meta:user-defined meta:name="DCTERMS.W3CDTF/OVERHEIDop.jaargang">2025</meta:user-defined>
    <meta:user-defined meta:name="OVERHEIDop.publicationIssue">190395</meta:user-defined>
    <meta:user-defined meta:name="OVERHEIDop.GmbID/DC.identifier">gmb-2025-190395</meta:user-defined>
    <meta:user-defined meta:name="OVERHEIDop.versieInformatie"/>
  </office:meta>
</office:document-meta>
</file>