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kstraat 13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Rakstraat 13B, 3034RD, intern verbouwen van de woning. De interne verbouwing bestaat uit het omhoog brengen van de beganegrondvloer met circa 0,4 meter. De bestaande spiltrap wordt verwijderd en er wordt een nieuwe trap aangebracht (datum besluit 28-04-2025, op dezelfde dag verzonden, dossiernummer OMV.25.01.0029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039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9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9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akstraat 13B</meta:user-defined>
    <meta:user-defined meta:name="DCTERMS.W3CDTF/DCTERMS.available">2025-05-01</meta:user-defined>
    <meta:user-defined meta:name="DCTERMS.W3CDTF/OVERHEIDop.jaargang">2025</meta:user-defined>
    <meta:user-defined meta:name="OVERHEIDop.publicationIssue">190392</meta:user-defined>
    <meta:user-defined meta:name="OVERHEIDop.GmbID/DC.identifier">gmb-2025-190392</meta:user-defined>
    <meta:user-defined meta:name="OVERHEIDop.versieInformatie"/>
  </office:meta>
</office:document-meta>
</file>