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otterdamsestraat 97, 2586 GK 's-Gravenhage, Rotterdamsestraat 99, 2586 GK 's-Gravenhage, Rotterdamsestraat 101, 2586 GK 's-Gravenhage, Rotterdamsestraat 103, 2586 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gevel van het pand door het vervangen van de kozijnen</text:p>
            <text:p text:style-name="common-al"/>
            <text:p text:style-name="common-al">Ons kenmerk: VTH2025-2661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otterdamsestraat 97, 2586 GK 's-Gravenhage, Rotterdamsestraat 99, 2586 GK 's-Gravenhage, Rotterdamsestraat 101, 2586 GK 's-Gravenhage, Rotterdamsestraat 103, 2586 GK 's-Gravenhage, Rotterdamsestraat 105, 2586 GK 's-Gravenhage, Rotterdamsestraat 107, 2586 GK 's-Gravenhage, Rotterdamsestraat 109, 2586 GK 's-Gravenhage, Rotterdamsestraat 111, 2586 G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039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39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614</meta:user-defined>
    <meta:user-defined meta:name="DCTERMS.abstract">het veranderen van de gevel van het pand door het vervangen van de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Rotterdamsestraat 97, 2586 GK 's-Gravenhage, Rotterdamsestraat 99, 2586 GK 's-Gravenhage, Rotterdamsestraat 101, 2586 GK 's-Gravenhage, Rotterdamsestraat 103, 2586 G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390</meta:user-defined>
    <meta:user-defined meta:name="OVERHEIDop.GmbID/DC.identifier">gmb-2025-190390</meta:user-defined>
    <meta:user-defined meta:name="OVERHEIDop.versieInformatie"/>
  </office:meta>
</office:document-meta>
</file>