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kstraat 1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akstraat 13B, 3034RD, uitbreiding aan de achterzijde van het souterrain en begane grond en het wijzigen van kozijnen. De werkzaamheden zijn grotendeels al uitgevoerd. Het gaat om het vervangen 2 kozijnen aan de voorzijde van de woning op de begane grond. In de achtergevel worden de kozijnen op de begane grond en het souterrain vervangen en verder naar achter geplaatst. Hiermee wordt de woning uitgebreid aan de achterzijde. Ook wordt er in het souterrain een extra kozijn in de achtergevel geplaatst (datum besluit 28-04-2025, op dezelfde dag verzonden, dossiernummer OMV.25.01.0000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3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akstraat 13B</meta:user-defined>
    <meta:user-defined meta:name="DCTERMS.W3CDTF/DCTERMS.available">2025-05-01</meta:user-defined>
    <meta:user-defined meta:name="DCTERMS.W3CDTF/OVERHEIDop.jaargang">2025</meta:user-defined>
    <meta:user-defined meta:name="OVERHEIDop.publicationIssue">190387</meta:user-defined>
    <meta:user-defined meta:name="OVERHEIDop.GmbID/DC.identifier">gmb-2025-190387</meta:user-defined>
    <meta:user-defined meta:name="OVERHEIDop.versieInformatie"/>
  </office:meta>
</office:document-meta>
</file>