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pannaveld op het trapveldje nabij basisschool De Leeuw aan ’t Hof 2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t Hof 2, het bouwen van een pannaveld op het trapveldje nabij basisschool De Leeuw, verzonden 23-4-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90386</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386</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386</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pannaveld op het trapveldje nabij basisschool De Leeuw aan ’t Hof 2 te Lichtenvoorde</meta:user-defined>
    <meta:user-defined meta:name="DCTERMS.W3CDTF/DCTERMS.available">2025-05-01</meta:user-defined>
    <meta:user-defined meta:name="DCTERMS.W3CDTF/OVERHEIDop.jaargang">2025</meta:user-defined>
    <meta:user-defined meta:name="OVERHEIDop.publicationIssue">190386</meta:user-defined>
    <meta:user-defined meta:name="OVERHEIDop.GmbID/DC.identifier">gmb-2025-190386</meta:user-defined>
    <meta:user-defined meta:name="OVERHEIDop.versieInformatie"/>
  </office:meta>
</office:document-meta>
</file>