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Aankondiging voorgenomen verkoop percelen i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Voornemen tot verkoop</text:span>
            </text:span>
          </text:p>
            <text:p text:style-name="common-al">Burgemeester en wethouders van gemeente Nederweert (hierna: Gemeente) maken hierbij bekend voornemens te zijn om een deel van de percelen, kadastraal bekend gemeente Nederweert, sectie L, nummers 2304, 3212 en 4073 te verkopen ten behoeve van toekomstige woningbouw. </text:p>
            <text:p text:style-name="common-al">Deze voorgenomen verkoop vloeit voort uit een privaatrechtelijk voorkeursrecht, dat is toegekend in de koopovereenkomst d.d. 10 april 2025 (B&amp;W-besluit nr. BW-25-05507) waarbij de gemeente de bovengenoemde kadastrale percelen totaal groot ca. 39.942m2 als agrarische grond heeft aangekocht. Aan de verkoper van deze percelen was als onderdeel van deze koopovereenkomst een privaatrechtelijk voorkeursrecht toegekend waarmee deze een deel van de door de gemeente aangekochte en bouwrijp te maken percelen na oplevering en afronding van de planologische procedure met een maximale oppervlakte van 2.500m<text:span text:style-name="sup">2</text:span> kan terugkopen, om hier zelf woningen te realiseren. De hierbij aangekondigde verkoop heeft betrekking op de voorgenomen verkoop van deze percelen aan de voornoemde voorkeursgerechtigde (hierna: Voorkeursgerechtigde). </text:p>
            <text:p text:style-name="common-al">
            <text:span text:style-name="nadrukcur">
              <text:span text:style-name="nadrukondlijn">Voorkeursgerechtigde is de enige serieuze gegadigde</text:span>
            </text:span>
          </text:p>
            <text:p text:style-name="common-al">Gemeente is van mening dat bij deze verkoop geen mededingingsruimte door middel van een openbare selectieprocedure hoeft te worden geboden, omdat Voorkeursgerechtigde als enige serieuze gegadigde in aanmerking komt voor de aankoop van deze grond. Verkoop aan Voorkeursgerechtigde is onlosmakelijk verbonden met de koopovereenkomst die de gemeente met Voorkeursgerechtigde heeft gesloten, en doet recht aan diens voorwaardelijke bereidheid de percelen te verkopen, hetgeen Gemeente in staat stelt haar doelstelling om woningen te realiseren invulling te geven. Gelet op het voorgaande is Gemeente van oordeel dat er op grond van objectieve, redelijke en toetsbare criteria slechts één serieuze gegadigde in aanmerking komt voor het aangaan van de koopovereenkomst voor bovengenoemde percelen.</text:p>
            <text:p text:style-name="common-al">
            <text:span text:style-name="nadrukcur">
              <text:span text:style-name="nadrukondlijn">Vervaltermijn reactie </text:span>
            </text:span>
          </text:p>
            <text:p text:style-name="common-al">Eenieder die meent dat hij, met inachtneming van voornoemde criteria, als een serieuze gegadigde ook voor de aankoop van genoemde woningbouwkavels in aanmerking komt, dient dit gemotiveerd kenbaar te maken. De reactie dient binnen 20 dagen na de datum van deze bekendmaking, uiterlijk op 26 mei 2025, schriftelijk ingediend te zijn bij de gemeente Nederweert, t.a.v. de heer P. (Patrick) Slegers, Postbus 2728, (6030 AA) te Nederweert of via e-mail: <text:a xlink:href="mailto:p.slegers@nederweert.nl" xlink:type="simple"><text:span text:style-name="nadrukondlijn">p.slegers@nederweert.nl</text:span></text:a>. De termijn van 20 dagen geldt als een vervaltermijn. Als Gemeente Nederweert binnen de vervaltermijn geen reactie ontvangt, zal de grond verkocht worden overeenkomst het gestelde in de koopovereenkomst. Bij gebreke van een tijdige en gemotiveerde reactie vervalt het recht om tegen al het voornoemde in rechte op te komen en/of daarop enige vordering tot schadevergoeding of welke andere aanspraak dan ook te baseren, althans heeft u uw rechten daarop verwerkt. Gemeente Nederweert zou immers onredelijk worden benadeeld indien pas na deze (duidelijk kenbaar gemaakte) termijn alsnog tegen het voornemen respectievelijk het aangaan van de overeenkomst zou worden opgekomen.</text:p>
            <text:p text:style-name="last-al">In de brief of e-mail staat in elk geval:</text:p>
            <text:list text:style-name="id1-3-2-1-1-9">
              <text:list-item text:style-override="id1-3-2-1-1-9-1">
                <text:number>▪</text:number>
                <text:p text:style-name="al">uw naam, adres, datum, e-mailadres en telefoonnummer;</text:p>
              </text:list-item>
              <text:list-item text:style-override="id1-3-2-1-1-9-2">
                <text:number>▪</text:number>
                <text:p text:style-name="al">de reden op grond waarvan u meent in aanmerking te komen voor de aankoo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03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ankondiging voorgenomen verkoop percelen in Nederweert</meta:user-defined>
    <meta:user-defined meta:name="DCTERMS.W3CDTF/DCTERMS.available">2025-05-06</meta:user-defined>
    <meta:user-defined meta:name="DCTERMS.W3CDTF/OVERHEIDop.jaargang">2025</meta:user-defined>
    <meta:user-defined meta:name="OVERHEIDop.publicationIssue">190385</meta:user-defined>
    <meta:user-defined meta:name="OVERHEIDop.GmbID/DC.identifier">gmb-2025-190385</meta:user-defined>
    <meta:user-defined meta:name="OVERHEIDop.versieInformatie"/>
  </office:meta>
</office:document-meta>
</file>