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uur atelierruimte Duinstraat 5 te Zand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Zandvoort biedt een atelierruimte te huur aan. De ruimte heeft een verhuurbaar vloeroppervlak (v.v.o.) van circa 37 m² inclusief aandeel algemene ruimtes. Het atelier is gelegen op de 1<text:span text:style-name="sup">e</text:span> verdieping van het pand aan de Duinstraat 5 te 2042 HC Zandvoort, kadastraal bekend Zandvoort sectie C 6950 (Ged.) De ruimte wordt aangeboden tegen een beleidshuurprijs, passend binnen het gemeentelijk kunst- en cultuurbelei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erhuurvoorwaarden</text:span>
          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Oppervlakte:</text:span> circa 37 m² inclusief aandeel algemene ruimtes</text:p>
              </text:list-item>
              <text:list-item text:style-override="id1-3-2-2-1-4-2">
                <text:number>•</text:number>
                <text:p text:style-name="al">
                <text:span text:style-name="nadrukvet">Bestemming:</text:span> uitsluitend voor artistiek gebruik (atelierfunctie)</text:p>
              </text:list-item>
              <text:list-item text:style-override="id1-3-2-2-1-4-3">
                <text:number>•</text:number>
                <text:p text:style-name="al">
                <text:span text:style-name="nadrukvet">Huurprijs:</text:span> € 66,78 per m² v.v.o. per jaar, vrij van btw</text:p>
              </text:list-item>
              <text:list-item text:style-override="id1-3-2-2-1-4-4">
                <text:number>•</text:number>
                <text:p text:style-name="al">
                <text:span text:style-name="nadrukvet">Servicekosten:</text:span> € 66,30 per m² v.v.o. per jaar, exclusief btw</text:p>
              </text:list-item>
              <text:list-item text:style-override="id1-3-2-2-1-4-5">
                <text:number>•</text:number>
                <text:p text:style-name="al">
                <text:span text:style-name="nadrukvet">Huurtermijn:</text:span> 1 (één) en daarna voor onbepaalde tijd</text:p>
              </text:list-item>
              <text:list-item text:style-override="id1-3-2-2-1-4-6">
                <text:number>•</text:number>
                <text:p text:style-name="al">
                <text:span text:style-name="nadrukvet">Opleveringsniveau:</text:span> casco</text:p>
              </text:list-item>
              <text:list-item text:style-override="id1-3-2-2-1-4-7">
                <text:number>•</text:number>
                <text:p text:style-name="al">
                <text:span text:style-name="nadrukvet">Beschikbaar per:</text:span> 1 (één) mei 2025</text:p>
              </text:list-item>
            </text:list>
            <text:p text:style-name="al">
            <text:span text:style-name="nadrukvet">Deelnamevoorwaarden</text:span>
          </text:p>
            <text:p text:style-name="al"/>
            <text:p text:style-name="al">Geïnteresseerden moeten voldoen aan de volgende criteria:</text:p>
            <text:p text:style-name="al"/>
            <text:list text:style-name="id1-3-2-2-1-9">
              <text:list-item text:style-override="id1-3-2-2-1-9-1">
                <text:number>•</text:number>
                <text:p text:style-name="al">Professioneel kunstenaar cq. artistiek ondernemer.</text:p>
              </text:list-item>
              <text:list-item text:style-override="id1-3-2-2-1-9-2">
                <text:number>•</text:number>
                <text:p text:style-name="al">Actief als kunstenaar cq. artistiek ondernemer binnen de afgelopen drie jaar.</text:p>
              </text:list-item>
              <text:list-item text:style-override="id1-3-2-2-1-9-3">
                <text:number>•</text:number>
                <text:p text:style-name="al">Ingeschreven in de gemeente Zandvoort of sterke binding met Zandvoort, bijvoorbeeld werkplaats, exposities, maatschappelijke betrokkenheid.</text:p>
              </text:list-item>
              <text:list-item text:style-override="id1-3-2-2-1-9-4">
                <text:number>•</text:number>
                <text:p text:style-name="al">Bereidheid om deel te nemen aan publieke activiteiten zoals open atelierroutes of workshops (indien van toepassing).</text:p>
              </text:list-item>
            </text:list>
            <text:p text:style-name="al">
            <text:span text:style-name="nadrukvet">Selectiecriteria</text:span>
          </text:p>
            <text:p text:style-name="al"/>
            <text:p text:style-name="al">De gemeente selecteert de huurder op basis van:</text:p>
            <text:p text:style-name="al"/>
            <text:list text:style-name="id1-3-2-2-1-14">
              <text:list-item text:style-override="id1-3-2-2-1-14-1">
                <text:number>1.</text:number>
                <text:p text:style-name="al">
                <text:span text:style-name="nadrukvet">Kwaliteit en professionaliteit</text:span> van het werk (40%)</text:p>
              </text:list-item>
              <text:list-item text:style-override="id1-3-2-2-1-14-2">
                <text:number>2.</text:number>
                <text:p text:style-name="al">
                <text:span text:style-name="nadrukvet">Motivatie</text:span> voor het gebruik van de ruimte en bijdrage aan het lokale culturele klimaat (40%)</text:p>
              </text:list-item>
              <text:list-item text:style-override="id1-3-2-2-1-14-3">
                <text:number>3.</text:number>
                <text:p text:style-name="al">
                <text:span text:style-name="nadrukvet">Binding met de gemeente</text:span> (20%)</text:p>
              </text:list-item>
            </text:list>
            <text:p text:style-name="al">
            <text:span text:style-name="nadrukvet">Interesse?</text:span>
          </text:p>
            <text:p text:style-name="al"/>
            <text:p text:style-name="al">Stuur binnen 20 kalenderdagen na dagtekening van deze publicatie een e-mail met interesse.</text:p>
            <text:p text:style-name="al"/>
            <text:p text:style-name="al">
            <text:span text:style-name="nadrukvet">Selectieprocedure</text:span>
          </text:p>
            <text:p text:style-name="al"/>
            <text:p text:style-name="al">Na sluitingstermijn beoordeelt de gemeente de inzendingen op basis van de genoemde criteria. De hoogst scorende kandidaat krijgt de huurovereenkomst aangeboden. Bij gelijke geschiktheid kan geloot worden.</text:p>
            <text:p text:style-name="al"/>
            <text:p text:style-name="al">
            <text:span text:style-name="nadrukvet">Vragen?</text:span>
          </text:p>
            <text:p text:style-name="al"/>
            <text:p text:style-name="al">Neem contact op met Bart Muller via <text:a xlink:href="mailto:bmuller@haarlem.nl" xlink:type="simple"><text:span text:style-name="nadrukondlijn">bmuller@haarlem.nl</text:span>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03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huur atelierruimte Duinstraat 5 te Zandv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84</meta:user-defined>
    <meta:user-defined meta:name="OVERHEIDop.GmbID/DC.identifier">gmb-2025-190384</meta:user-defined>
    <meta:user-defined meta:name="OVERHEIDop.versieInformatie"/>
  </office:meta>
</office:document-meta>
</file>