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Berkenboom, Diepenmarsweg 4 7437RM Bathmen, [BMN02G00289] Bathmen G 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-04-2025</text:span>
          </text:p>
            <text:p text:style-name="common-al">
            <text:span text:style-name="nadrukvet">Locatie:</text:span> Diepenmarsweg 4 7437RM Bathmen, [BMN02G00289] Bathmen G 289</text:p>
            <text:p text:style-name="common-al">
            <text:span text:style-name="nadrukvet">Zaakomschrijving:</text:span> het kappen van een Berkenboom</text:p>
            <text:p text:style-name="common-al">
            <text:span text:style-name="nadrukvet">Zaaknummer:</text:span> Z2025-000037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7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38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761</meta:user-defined>
    <meta:user-defined meta:name="DCTERMS.abstract">het kappen van een Berken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een Berkenboom, Diepenmarsweg 4 7437RM Bathmen, [BMN02G00289] Bathmen G 289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82</meta:user-defined>
    <meta:user-defined meta:name="OVERHEIDop.GmbID/DC.identifier">gmb-2025-190382</meta:user-defined>
    <meta:user-defined meta:name="OVERHEIDop.versieInformatie"/>
  </office:meta>
</office:document-meta>
</file>