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andelsreclame bij de pumptrackbaan en multicourt nabij Deken Hooijmansingel 1 / Barkenkamp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abij Deken Hooijmansingel 1 / Barkenkamp 7, het plaatsen van handelsreclame bij de pumptrackbaan en multicourt, verzonden 22-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3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handelsreclame bij de pumptrackbaan en multicourt nabij Deken Hooijmansingel 1 / Barkenkamp 7 te Groenlo</meta:user-defined>
    <meta:user-defined meta:name="DCTERMS.W3CDTF/DCTERMS.available">2025-05-01</meta:user-defined>
    <meta:user-defined meta:name="DCTERMS.W3CDTF/OVERHEIDop.jaargang">2025</meta:user-defined>
    <meta:user-defined meta:name="OVERHEIDop.publicationIssue">190381</meta:user-defined>
    <meta:user-defined meta:name="OVERHEIDop.GmbID/DC.identifier">gmb-2025-190381</meta:user-defined>
    <meta:user-defined meta:name="OVERHEIDop.versieInformatie"/>
  </office:meta>
</office:document-meta>
</file>