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op grond van de Verordening Fysieke Leefomgeving Amersfoort (FLOA) aan de </text:span>
            <text:span text:style-name="nadrukvet">Stockholmweg 60, 3825 PR Amersfoort</text:span>
          </text:p>
            <text:p text:style-name="common-al">De gemeente Amersfoort heeft op 29-04-2025 een ontheffing geluidhinder op grond van de Verordening Fysieke Leefomgeving Amersfoort (FLOA) verleend in verband met het vlinderen van het beton (begane grond) van 23 t/m 24 mei 2025 van 16:00uur tot 07:00uur<text:span text:style-name="nadrukvet"/>aan de Stockholmweg 60, 3825 PR Amersfoor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<text:a xlink:href="https://www.amersfoort.nl/bezwaar-maken" xlink:type="simple">www.amersfoort.nl/bezwaar</text:a>. 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37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7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7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371</meta:user-defined>
    <dc:language>nl</dc:language>
    <meta:user-defined meta:name="OVERHEIDop.locatietype/OVERHEIDop.gebiedsmarkering">Punt</meta:user-defined>
    <meta:user-defined meta:name="DC.title">Amersfoort - Publicatie ontheffing geluidhinde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77</meta:user-defined>
    <meta:user-defined meta:name="OVERHEIDop.GmbID/DC.identifier">gmb-2025-190377</meta:user-defined>
    <meta:user-defined meta:name="OVERHEIDop.versieInformatie"/>
  </office:meta>
</office:document-meta>
</file>