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aan de Koolrabi 3, 2394 KK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schuur aan de Koolrabi 3, 2394 KK Hazerswoude-Rijndijk, geregistreerd onder nr. 048435992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4-2025. De gemeente neemt daarover waarschijnlijk voor 23-06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037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7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7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99234</meta:user-defined>
    <meta:user-defined meta:name="DCTERMS.abstract">Aanvraag vergunning voor het bouwen van een schuur aan de Koolrabi 3, 2394 KK Hazerswoude-Rijndijk</meta:user-defined>
    <dc:language>nl</dc:language>
    <meta:user-defined meta:name="OVERHEIDop.locatietype/OVERHEIDop.gebiedsmarkering">Punt</meta:user-defined>
    <meta:user-defined meta:name="DC.title">Aanvraag vergunning voor het bouwen van een schuur aan de Koolrabi 3, 2394 KK Hazerswoude-Rijndij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371</meta:user-defined>
    <meta:user-defined meta:name="OVERHEIDop.GmbID/DC.identifier">gmb-2025-190371</meta:user-defined>
    <meta:user-defined meta:name="OVERHEIDop.versieInformatie"/>
  </office:meta>
</office:document-meta>
</file>