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3 fietsbruggen, 1 voetgangersbrug en 1 autobrug, De Tippe Zwolle [Zaaknummer 0193ESUITE1989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De Weidepark - de Singel en Scholtensteeg (de Tippe) Zwolle</text:p>
            <text:p text:style-name="common-al">
            <text:span text:style-name="nadrukvet">Zaakomschrijving:</text:span> het aanleggen van 3 fietsbruggen, 1 voetgangersbrug en 1 autobrug</text:p>
            <text:p text:style-name="common-al">
            <text:span text:style-name="nadrukvet">Zaaknummer:</text:span> 0193ESUITE249040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040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04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3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3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90402024</meta:user-defined>
    <meta:user-defined meta:name="DCTERMS.abstract">het aanleggen van 3 fietsbruggen, 1 voetgangersbrug en 1 auto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aanleggen van 3 fietsbruggen, 1 voetgangersbrug en 1 autobrug, De Tippe Zwolle [Zaaknummer 0193ESUITE1989842024]</meta:user-defined>
    <meta:user-defined meta:name="DCTERMS.W3CDTF/DCTERMS.available">2025-01-16</meta:user-defined>
    <meta:user-defined meta:name="DCTERMS.W3CDTF/OVERHEIDop.jaargang">2025</meta:user-defined>
    <meta:user-defined meta:name="OVERHEIDop.publicationIssue">19037</meta:user-defined>
    <meta:user-defined meta:name="OVERHEIDop.GmbID/DC.identifier">gmb-2025-19037</meta:user-defined>
    <meta:user-defined meta:name="OVERHEIDop.versieInformatie"/>
  </office:meta>
</office:document-meta>
</file>