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bouwen van 24 grondgebonden woningen en het transformeren van een bestaand kantoorpand naar 4 appartementen op de locatie Kasperspad 79 - Kromhout 170 te Dordrecht zaaknummer Z-24-4439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bouwen van 24 grondgebonden woningen en het transformeren van een bestaand kantoorpand naar 4 appartementen op de locatie Kasperspad 79 - Kromhout 170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1 juni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36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6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6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bouwen van 24 grondgebonden woningen en het transformeren van een bestaand kantoorpand naar 4 appartementen op de locatie Kasperspad 79 - Kromhout 170 te Dordrecht zaaknummer Z-24-443921</meta:user-defined>
    <meta:user-defined meta:name="DCTERMS.W3CDTF/DCTERMS.available">2025-05-01</meta:user-defined>
    <meta:user-defined meta:name="DCTERMS.W3CDTF/OVERHEIDop.jaargang">2025</meta:user-defined>
    <meta:user-defined meta:name="OVERHEIDop.publicationIssue">190366</meta:user-defined>
    <meta:user-defined meta:name="OVERHEIDop.GmbID/DC.identifier">gmb-2025-190366</meta:user-defined>
    <meta:user-defined meta:name="OVERHEIDop.versieInformatie"/>
  </office:meta>
</office:document-meta>
</file>