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 Mutawe, N.  10-05-1978</text:p>
            <text:p text:style-name="al">Baida, M. 23-11-1985</text:p>
            <text:p text:style-name="al">Badura, Z. 14-05-2002</text:p>
            <text:p text:style-name="al">Czaczka, W.M. 17-10-1985</text:p>
            <text:p text:style-name="al">Demydiuk, N.  23-07-2003</text:p>
            <text:p text:style-name="al">Dorina, L.L.  05-11-2003</text:p>
            <text:p text:style-name="al">Hanasko, A. 21-12-1997</text:p>
            <text:p text:style-name="al">Havryliv, V.P.  01-08-2002</text:p>
            <text:p text:style-name="al">Horak, U. 10-01-1987</text:p>
            <text:p text:style-name="al">Kolotai, N. 01-07-2005</text:p>
            <text:p text:style-name="al">Montoya Medina, S. 15-11-2003</text:p>
            <text:p text:style-name="al">Nazarovets, R. 08-03-2001</text:p>
            <text:p text:style-name="al">Iacob, N.A. 03-03-1988</text:p>
            <text:p text:style-name="al">Ovcharenko, V. 29-03-2003</text:p>
            <text:p text:style-name="al">Podsiedlik, N.E. 18-11-2002</text:p>
            <text:p text:style-name="al">Pyshna, K.V. 16-02-2003</text:p>
            <text:p text:style-name="al">Reus, N. 23-05-1999</text:p>
            <text:p text:style-name="al">Stelea, S. 29-09-1977</text:p>
            <text:p text:style-name="al">Torres Curbelo, O.D. 01-06-1997</text:p>
            <text:p text:style-name="al">Vasylkova,, D.Y.  27-10-1983</text:p>
            <text:p text:style-name="al">Verweij, A.J. 09-08-1980 </text:p>
            <text:p text:style-name="al">Vlasova, A. 12-04-2004</text:p>
            <text:p text:style-name="al"/>
            <text:p text:style-name="al">
            <text:span text:style-name="nadrukvet">Voornemen ambtshalve opname vertrek naar ‘land’ in de Basisregistratie Personen (BRP)</text:span>
          </text:p>
            <text:p text:style-name="al"/>
            <text:p text:style-name="al">Martynkiv, H.M.  24-12-197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3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5-01</meta:user-defined>
    <meta:user-defined meta:name="DCTERMS.W3CDTF/OVERHEIDop.jaargang">2025</meta:user-defined>
    <meta:user-defined meta:name="OVERHEIDop.publicationIssue">190362</meta:user-defined>
    <meta:user-defined meta:name="OVERHEIDop.GmbID/DC.identifier">gmb-2025-190362</meta:user-defined>
    <meta:user-defined meta:name="OVERHEIDop.versieInformatie"/>
  </office:meta>
</office:document-meta>
</file>