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kozijnen, aanpassen van de gevel en plaatsen van airco units, Verzoeklocatie 2025013000138, Raadhuisstraat nr. 4</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ugustus 2024 een besluit genomen op de aanvraag met zaaknummer 0153Z2025013100017 voor het plaatsen van kozijnen, aanpassen van de gevel en plaatsen van airco units op de locatie Verzoeklocatie 2025013000138, Raadhuisstraat nr.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3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310001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kozijnen, aanpassen van de gevel en plaatsen van airco units, Verzoeklocatie 2025013000138, Raadhuisstraat nr. 4</meta:user-defined>
    <meta:user-defined meta:name="DCTERMS.W3CDTF/DCTERMS.available">2025-05-07</meta:user-defined>
    <meta:user-defined meta:name="DCTERMS.W3CDTF/OVERHEIDop.jaargang">2025</meta:user-defined>
    <meta:user-defined meta:name="OVERHEIDop.publicationIssue">190360</meta:user-defined>
    <meta:user-defined meta:name="OVERHEIDop.GmbID/DC.identifier">gmb-2025-190360</meta:user-defined>
    <meta:user-defined meta:name="OVERHEIDop.versieInformatie"/>
  </office:meta>
</office:document-meta>
</file>