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amboer 5591S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1-2025 een besluit genomen op de aanvraag voor een omgevingsvergunning met zaaknummer <text:span text:style-name="nadrukvet">180975</text:span>.</text:p>
            <text:p text:style-name="common-al">De zaak betreft locatie Tamboer 5 5591SR Heeze en heeft de omschrijving "Nieuwbouw woonhui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0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03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975</meta:user-defined>
    <meta:user-defined meta:name="DCTERMS.abstract">Nieuwbouw woonhuis Rodijk te Heeze 38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amboer 5591SR Heez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36</meta:user-defined>
    <meta:user-defined meta:name="OVERHEIDop.GmbID/DC.identifier">gmb-2025-19036</meta:user-defined>
    <meta:user-defined meta:name="OVERHEIDop.versieInformatie"/>
  </office:meta>
</office:document-meta>
</file>