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rallelweg 94, 3903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rallelweg 94, 3903 BE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4-2025  aangevraagd voor het realiseren van een nokverhoging voor de locatie Parallelweg 94, 3903 BE Veenendaal en is geregistreerd onder het nummer CLZ-000134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3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39</meta:user-defined>
    <dc:language>nl</dc:language>
    <meta:user-defined meta:name="OVERHEIDop.locatietype/OVERHEIDop.gebiedsmarkering">Punt</meta:user-defined>
    <meta:user-defined meta:name="DC.title">Publicatie aanvraag omgevingsvergunning Parallelweg 94, 3903 BE Veenendaal te Veenendaa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58</meta:user-defined>
    <meta:user-defined meta:name="OVERHEIDop.GmbID/DC.identifier">gmb-2025-190358</meta:user-defined>
    <meta:user-defined meta:name="OVERHEIDop.versieInformatie"/>
  </office:meta>
</office:document-meta>
</file>