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ronden in strijd met het omgevingsplan ten behoeve van het festival Zwarte Cross 2025 van 19 juni tot en met 2 augustus 2025 nabij Heringsaweg, Vosdijk, Flierdijk en Eik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Oost Gelre hebben de aangevraagde omgevingsvergunning verleend voor:</text:p>
            <text:p text:style-name="common-al">(Lievelde)</text:p>
            <text:p text:style-name="common-al">Nabij Heringsaweg, Vosdijk, Flierdijk, Eikendijk, het gebruik van gronden in strijd met het omgevingsplan ten behoeve van het festival Zwarte Cross 2024 van 19 juni t/m 2 augustus 2025 (inclusief op- en afbouwtijd), verzonden 28 april 2025.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gebruik van gronden in strijd met het omgevingsplan ten behoeve van het festival Zwarte Cross 2025 van 19 juni tot en met 2 augustus 2025 nabij Heringsaweg, Vosdijk, Flierdijk en Eikendijk te Lievel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51</meta:user-defined>
    <meta:user-defined meta:name="OVERHEIDop.GmbID/DC.identifier">gmb-2025-190351</meta:user-defined>
    <meta:user-defined meta:name="OVERHEIDop.versieInformatie"/>
  </office:meta>
</office:document-meta>
</file>